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rappel 12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50 voor een omgevingsvergunning op locatie Sterappel 12 in St.-Annaparochie. De vergunning is toegekend. Het besluit betreft het bouwen van een tuinkamer. Het besluit is verzonden op 19 januar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26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Sterappel 12 in St.-Annaparochie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263</meta:user-defined>
    <meta:user-defined meta:name="OVERHEIDop.GmbID/DC.identifier">gmb-2022-25263</meta:user-defined>
    <meta:user-defined meta:name="OVERHEIDop.versieInformatie"/>
  </office:meta>
</office:document-meta>
</file>