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woning, Hoonaardweg 19 in Brielle (Zaaknummer SLM-2022-0136, Esuite 1275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slopen van de bestaande woning, Hoonaardweg 19 in Brielle</text:p>
            <text:p text:style-name="common-al">1. Het slopen van een bouwwerk in gevallen waarin dat in een bestemmingsplan is bepaald)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6-05-2022. Gemeente Brielle neemt daarover waarschijnlijk 11-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262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aaknummer SLM-2022-0136, Esuite 12756-2022</meta:user-defined>
    <meta:user-defined meta:name="DCTERMS.abstract">Aanvraag vergunning voor het slopen van de bestaande woning, Hoonaardweg 19 in Brielle</meta:user-defined>
    <dc:language>nl</dc:language>
    <meta:user-defined meta:name="OVERHEIDop.locatietype/OVERHEIDop.gebiedsmarkering">Adres</meta:user-defined>
    <meta:user-defined meta:name="DC.title">Aanvraag vergunning voor het slopen van de bestaande woning, Hoonaardweg 19 in Brielle (Zaaknummer SLM-2022-0136, Esuite 12756-2022)</meta:user-defined>
    <meta:user-defined meta:name="DCTERMS.W3CDTF/DCTERMS.available">2022-06-03</meta:user-defined>
    <meta:user-defined meta:name="DCTERMS.W3CDTF/OVERHEIDop.jaargang">2022</meta:user-defined>
    <meta:user-defined meta:name="OVERHEIDop.publicationIssue">252623</meta:user-defined>
    <meta:user-defined meta:name="OVERHEIDop.GmbID/DC.identifier">gmb-2022-252623</meta:user-defined>
    <meta:user-defined meta:name="OVERHEIDop.versieInformatie"/>
  </office:meta>
</office:document-meta>
</file>