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 Boulevard Barnaart 59E, 2022-04060, filmopname commercial elektrische Volkswagen op 2 juni 2022, verzonden 3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61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ontheffing foto- en filmopname Boulevard Barnaart 59E, 2022-04060, filmopname commercial elektrische Volkswagen op 2 juni 2022, verzonden 31 mei 2022</meta:user-defined>
    <meta:user-defined meta:name="DCTERMS.W3CDTF/DCTERMS.available">2022-06-03</meta:user-defined>
    <meta:user-defined meta:name="DCTERMS.W3CDTF/OVERHEIDop.jaargang">2022</meta:user-defined>
    <meta:user-defined meta:name="OVERHEIDop.publicationIssue">252617</meta:user-defined>
    <meta:user-defined meta:name="OVERHEIDop.GmbID/DC.identifier">gmb-2022-252617</meta:user-defined>
    <meta:user-defined meta:name="OVERHEIDop.versieInformatie"/>
  </office:meta>
</office:document-meta>
</file>