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Splitting 9,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 </text:span>
          </text:p>
            <text:p text:style-name="common-al">Splitting 9, </text:p>
            <text:p text:style-name="common-al">het oprichten van een woning (Z2022-004349)</text:p>
            <text:p text:style-name="common-al">Datum verzending besluit: 1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261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Valthermond, Splitting 9, het oprichten van een woning</meta:user-defined>
    <meta:user-defined meta:name="DCTERMS.W3CDTF/DCTERMS.available">2022-06-03</meta:user-defined>
    <meta:user-defined meta:name="DCTERMS.W3CDTF/OVERHEIDop.jaargang">2022</meta:user-defined>
    <meta:user-defined meta:name="OVERHEIDop.publicationIssue">252616</meta:user-defined>
    <meta:user-defined meta:name="OVERHEIDop.GmbID/DC.identifier">gmb-2022-252616</meta:user-defined>
    <meta:user-defined meta:name="OVERHEIDop.versieInformatie"/>
  </office:meta>
</office:document-meta>
</file>