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ul Krugerstraat 7, 7311 AN Apeldoorn, brandveilig gebru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 juni 2022 </text:p>
            <text:p text:style-name="common-al">Wabonummer: D22/02980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52613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613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29809</meta:user-defined>
    <dc:language>nl</dc:language>
    <meta:user-defined meta:name="OVERHEIDop.locatietype/OVERHEIDop.gebiedsmarkering">Adres</meta:user-defined>
    <meta:user-defined meta:name="DC.title">Aanvraag omgevingsvergunning Paul Krugerstraat 7, 7311 AN Apeldoorn, brandveilig gebruik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613</meta:user-defined>
    <meta:user-defined meta:name="OVERHEIDop.GmbID/DC.identifier">gmb-2022-252613</meta:user-defined>
    <meta:user-defined meta:name="OVERHEIDop.versieInformatie"/>
  </office:meta>
</office:document-meta>
</file>