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WERK OF WERKZAAMHEDEN UITVOEREN – PERCEEL L4291 T.H.V. VAN VOORST TOT VOORSTSTRAAT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L 4291 thv Van Voorst tot Voorststraat Vught, verlenging realiseren van tijdelijke zuiveringsunits en ondergrondse leidingen, OV2022119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61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WERK OF WERKZAAMHEDEN UITVOEREN – PERCEEL L4291 T.H.V. VAN VOORST TOT VOORSTSTRAAT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610</meta:user-defined>
    <meta:user-defined meta:name="OVERHEIDop.GmbID/DC.identifier">gmb-2022-252610</meta:user-defined>
    <meta:user-defined meta:name="OVERHEIDop.versieInformatie"/>
  </office:meta>
</office:document-meta>
</file>