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1-04878 Hasseltstraat 194 te Tilburg, brandveilig gebruik pand - kinderopvang deel, ter inzage vanaf 24 januari 2022</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maandag 24 januari 2022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Wij maken u erop attent dat slechts beroep tegen de uiteindelijke beschikking kan worden ingediend als ook een zienswijze is ingebracht tegen de ontwerpbeschikking en men belanghebbende is. Kenmerk: - Z-HZ_WABO-2021-04878 - O - Hasseltstraat 194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6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1-04878 Hasseltstraat 194 te Tilburg, brandveilig gebruik pand - kinderopvang deel, ter inzage vanaf 24 januari 2022</meta:user-defined>
    <meta:user-defined meta:name="DCTERMS.W3CDTF/DCTERMS.available">2022-01-24</meta:user-defined>
    <meta:user-defined meta:name="DCTERMS.W3CDTF/OVERHEIDop.jaargang">2022</meta:user-defined>
    <meta:user-defined meta:name="OVERHEIDop.publicationIssue">25260</meta:user-defined>
    <meta:user-defined meta:name="OVERHEIDop.GmbID/DC.identifier">gmb-2022-25260</meta:user-defined>
    <meta:user-defined meta:name="OVERHEIDop.versieInformatie"/>
  </office:meta>
</office:document-meta>
</file>