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uk en 2 eiken, Hondsbergselaan thv nr. 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thv nr. 6 Oisterwijk</text:span>, het kappen van een beuk en 2 eiken. Dossiernummer 2021-1043, verzonden aan aanvrager op 29-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 beuk en 2 eiken, Hondsbergselaan thv nr. 6 Oisterwijk</meta:user-defined>
    <meta:user-defined meta:name="DCTERMS.W3CDTF/DCTERMS.available">2022-01-05</meta:user-defined>
    <meta:user-defined meta:name="DCTERMS.W3CDTF/OVERHEIDop.jaargang">2022</meta:user-defined>
    <meta:user-defined meta:name="OVERHEIDop.publicationIssue">2526</meta:user-defined>
    <meta:user-defined meta:name="OVERHEIDop.GmbID/DC.identifier">gmb-2022-2526</meta:user-defined>
    <meta:user-defined meta:name="OVERHEIDop.versieInformatie"/>
  </office:meta>
</office:document-meta>
</file>