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gunning rectificatie Fuut 2,4,6,8 en 10 en Reidmosk 19,21,23 en 25 te Dokkum</text:p>
      <text:section text:name="zakelijke-mededeling_id1-3-2" text:style-name="zakelijke-mededeling">
        <text:section text:name="zakelijke-mededeling-tekst_id1-3-2-1" text:style-name="zakelijke-mededeling-tekst">
          <text:section text:name="tekst_id1-3-2-1-1" text:style-name="tekst">
            <text:p text:style-name="common-al">In de krant van 1 juni stond navolgende tekst vermeldt: </text:p>
            <text:p text:style-name="common-al">Dokkum Fuut 2,4,6,8 en 10 en Reidmosk 19,20,21,22,23 en 25, het plaatsen van dakramen, het vervangen van de kozijnen en het verhogen van het dakpakket (aanvraag is ontvangen op 18 mei 2022).<text:span text:style-name="nadrukvet"/></text:p>
            <text:p text:style-name="common-al">
            <text:span text:style-name="nadrukvet">Dat was echter niet juist en had als volgt moeten worden gepubliceerd:</text:span>
          </text:p>
            <text:p text:style-name="common-al">Dokkum Fuut 2,4,6,8 en 10 en Reidmosk 19,21,23 en 25, het plaatsen van dakramen, het vervangen van de kozijnen en het verhogen van het dakpakket (aanvraag is ontvangen op 18 mei 202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5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omgevingsvegunning rectificatie Fuut 2,4,6,8 en 10 en Reidmosk 19,21,23 en 25 te Dokkum</meta:user-defined>
    <meta:user-defined meta:name="DCTERMS.W3CDTF/DCTERMS.available">2022-06-15</meta:user-defined>
    <meta:user-defined meta:name="DCTERMS.W3CDTF/OVERHEIDop.jaargang">2022</meta:user-defined>
    <meta:user-defined meta:name="OVERHEIDop.publicationIssue">252596</meta:user-defined>
    <meta:user-defined meta:name="OVERHEIDop.GmbID/DC.identifier">gmb-2022-252596</meta:user-defined>
    <meta:user-defined meta:name="OVERHEIDop.versieInformatie"/>
  </office:meta>
</office:document-meta>
</file>