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ctificatie Reidmosk 1,3,5 en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krant van 1 juni stond navolgende tekst vermeldt: </text:p>
            <text:p text:style-name="common-al">Dokkum Reidmosk 1,2,3,4,5,6, en 7, het plaatsen van dakramen, het vervangen van de kozijnen en het verhogen van het dakpakket (aanvraag is ontvangen op 18 mei 2022)<text:span text:style-name="nadrukvet"/></text:p>
            <text:p text:style-name="common-al">
            <text:span text:style-name="nadrukvet">Dat was echter niet juist en had als volgt moeten worden gepubliceerd:</text:span>
          </text:p>
            <text:p text:style-name="common-al">Dokkum Reidmosk 1,3,5 en 7, het plaatsen van dakramen, het vervangen van de kozijnen en het verhogen van het dakpakket (aanvraag is ontvangen op 18 mei 2022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25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 rectificatie Reidmosk 1,3,5 en 7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2592</meta:user-defined>
    <meta:user-defined meta:name="OVERHEIDop.GmbID/DC.identifier">gmb-2022-252592</meta:user-defined>
    <meta:user-defined meta:name="OVERHEIDop.versieInformatie"/>
  </office:meta>
</office:document-meta>
</file>