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WOLFSKAMERWEG 44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Wolfskamerweg 44 Vught, plaatsen van een erfafscheiding, OV20221156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259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59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59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WOLFSKAMERWEG 44 VUGH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2590</meta:user-defined>
    <meta:user-defined meta:name="OVERHEIDop.GmbID/DC.identifier">gmb-2022-252590</meta:user-defined>
    <meta:user-defined meta:name="OVERHEIDop.versieInformatie"/>
  </office:meta>
</office:document-meta>
</file>