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mosstraat 60 te Purmerend</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op locatie Goudmosstraat 60 te Purmerend. De aanvraag is geregistreerd onder zaaknummer Z2022-059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58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8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8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mosstraat 60 te Purmerend</meta:user-defined>
    <meta:user-defined meta:name="DCTERMS.W3CDTF/DCTERMS.available">2022-06-03</meta:user-defined>
    <meta:user-defined meta:name="DCTERMS.W3CDTF/OVERHEIDop.jaargang">2022</meta:user-defined>
    <meta:user-defined meta:name="OVERHEIDop.externeBijlage">dakkapel, Martens, 1441LL60|exb-2022-31477</meta:user-defined>
    <meta:user-defined meta:name="OVERHEIDop.publicationIssue">252588</meta:user-defined>
    <meta:user-defined meta:name="OVERHEIDop.GmbID/DC.identifier">gmb-2022-252588</meta:user-defined>
    <meta:user-defined meta:name="OVERHEIDop.versieInformatie"/>
  </office:meta>
</office:document-meta>
</file>