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oulevard Barnaart, Boulevard Favauge, Passage, Zeestraat, Haltestraat, Raadhuisplein, Gasthuisplein, Kerkplein, Kerkstraat, Strandweg, Badhuisplein, 2022-04147, Side events Zandvoort Beyond  onderdelen reuzenrad, kartbaan, Car Art, vlaggen, vaandels en trotters op 6 augustus t/m 4 september 2022, ingekomen 30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258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8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8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Zandvoort, ingekomen aanvraag evenement Boulevard Barnaart, Boulevard Favauge, Passage, Zeestraat, Haltestraat, Raadhuisplein, Gasthuisplein, Kerkplein, Kerkstraat, Strandweg, Badhuisplein, 2022-04147, Side events Zandvoort Beyond  onderdelen reuzenrad, kartbaan, Car Art, vlaggen, vaandels en trotters op 6 augustus t/m 4 september 2022, ingekomen 30 mei 2022</meta:user-defined>
    <meta:user-defined meta:name="DCTERMS.W3CDTF/DCTERMS.available">2022-06-03</meta:user-defined>
    <meta:user-defined meta:name="DCTERMS.W3CDTF/OVERHEIDop.jaargang">2022</meta:user-defined>
    <meta:user-defined meta:name="OVERHEIDop.publicationIssue">252586</meta:user-defined>
    <meta:user-defined meta:name="OVERHEIDop.GmbID/DC.identifier">gmb-2022-252586</meta:user-defined>
    <meta:user-defined meta:name="OVERHEIDop.versieInformatie"/>
  </office:meta>
</office:document-meta>
</file>