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ieuwbouw van een bedrijfspand, Van Geijnweg 2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heeft de gemeente een aanvraag ontvangen voor een omgevingsvergunning op het adres Van Geijnweg 2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e nieuwbouw van een bedrijfspand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0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10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2584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8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8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nieuwbouw van een bedrijfspand, Van Geijnweg 2 in Mijdrecht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584</meta:user-defined>
    <meta:user-defined meta:name="OVERHEIDop.GmbID/DC.identifier">gmb-2022-252584</meta:user-defined>
    <meta:user-defined meta:name="OVERHEIDop.versieInformatie"/>
  </office:meta>
</office:document-meta>
</file>