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eertien bomen en het herplanten van veertien bomen, Van Stolberglaan (naast zwembad de Driesprong)  Zoetermeer op 12 januari 2022</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mgevingsvergunning ontvangen voor het kappen van veertien bomen en het herplanten van veertien bomen op de locatie Van Stolberglaan (naast zwembad de Driesprong) Zoetermeer. De aanvraag is geregistreerd onder zaaknummer 2022-00564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5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n Stolberglaan (naast zwembad de Driesprong)  Zoetermeer</meta:user-defined>
    <dc:language>nl</dc:language>
    <meta:user-defined meta:name="OVERHEIDop.locatietype/OVERHEIDop.gebiedsmarkering">Punt</meta:user-defined>
    <meta:user-defined meta:name="DC.title">Ingediende aanvraag omgevingsvergunning voor het kappen van veertien bomen en het herplanten van veertien bomen, Van Stolberglaan (naast zwembad de Driesprong)  Zoetermeer op 12 januari 2022</meta:user-defined>
    <meta:user-defined meta:name="DCTERMS.W3CDTF/DCTERMS.available">2022-01-20</meta:user-defined>
    <meta:user-defined meta:name="DCTERMS.W3CDTF/OVERHEIDop.jaargang">2022</meta:user-defined>
    <meta:user-defined meta:name="OVERHEIDop.publicationIssue">25258</meta:user-defined>
    <meta:user-defined meta:name="OVERHEIDop.GmbID/DC.identifier">gmb-2022-25258</meta:user-defined>
    <meta:user-defined meta:name="OVERHEIDop.versieInformatie"/>
  </office:meta>
</office:document-meta>
</file>