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het Jubileumfeest en de Dorps BBQ op 4 en 5 juni 2022 op locatie Griendweg 1 CORS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de gemeente Zundert heeft op 30 mei 2022 een besluit genomen op de aanvraag om een evenementenvergunning met zaaknummer Z22-001606 voor het organiseren van het Jubileumfeest en de Dorps BBQ op 4 en 5 juni 2022 op locatie Griendweg 1 CORS in Achtmaal.</text:p>
            <text:p text:style-name="common-al">De evenementen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1606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c.q.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30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257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7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7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het Jubileumfeest en de Dorps BBQ op 4 en 5 juni 2022 op locatie Griendweg 1 CORS in Achtmaal</meta:user-defined>
    <meta:user-defined meta:name="DCTERMS.W3CDTF/DCTERMS.available">2022-06-03</meta:user-defined>
    <meta:user-defined meta:name="DCTERMS.W3CDTF/OVERHEIDop.jaargang">2022</meta:user-defined>
    <meta:user-defined meta:name="OVERHEIDop.publicationIssue">252579</meta:user-defined>
    <meta:user-defined meta:name="OVERHEIDop.GmbID/DC.identifier">gmb-2022-252579</meta:user-defined>
    <meta:user-defined meta:name="OVERHEIDop.versieInformatie"/>
  </office:meta>
</office:document-meta>
</file>