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juni 2022 verleend omgevingsvergunning H. Berrelkampstraat 20 in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juni 2022 voor het realiseren van een uitweg aan de H. Berrelkampstraat 20 in Woldendor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257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57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57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 juni 2022 verleend voor het realiseren van een uitweg aan de H. Berrelkampstraat 20 in Woldendorp.</meta:user-defined>
    <dc:language>nl</dc:language>
    <meta:user-defined meta:name="OVERHEIDop.locatietype/OVERHEIDop.gebiedsmarkering">Adres</meta:user-defined>
    <meta:user-defined meta:name="DC.title">1 juni 2022 verleend omgevingsvergunning H. Berrelkampstraat 20 in Woldendorp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2577</meta:user-defined>
    <meta:user-defined meta:name="OVERHEIDop.GmbID/DC.identifier">gmb-2022-252577</meta:user-defined>
    <meta:user-defined meta:name="OVERHEIDop.versieInformatie"/>
  </office:meta>
</office:document-meta>
</file>