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usthofflaan 37 in Sassenheim, Kenmerk Z-22-254408, het aanleggen van een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in- of uitrit</text:p>
            <text:p text:style-name="common-al"/>
            <text:p text:style-name="common-al">
            <text:span text:style-name="nadrukcur">Datum ontvangst </text:span>1 jun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257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57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57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Rusthofflaan 37 in Sassenheim, Kenmerk Z-22-254408, het aanleggen van een in- of uitri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2576</meta:user-defined>
    <meta:user-defined meta:name="OVERHEIDop.GmbID/DC.identifier">gmb-2022-252576</meta:user-defined>
    <meta:user-defined meta:name="OVERHEIDop.versieInformatie"/>
  </office:meta>
</office:document-meta>
</file>