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PERCEEL K2046 T.H.V. ACHTERZIJDE BOSSCHEWEG 38, 40, 42, 44 EN 48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Perceel K2046 t.h.v. Bosscheweg 38, 40, 42, 44 en 48 Vught, plaatsen van een erfafscheiding, OV2022115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2573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57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57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PERCEEL K2046 T.H.V. ACHTERZIJDE BOSSCHEWEG 38, 40, 42, 44 EN 48 VUGHT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2573</meta:user-defined>
    <meta:user-defined meta:name="OVERHEIDop.GmbID/DC.identifier">gmb-2022-252573</meta:user-defined>
    <meta:user-defined meta:name="OVERHEIDop.versieInformatie"/>
  </office:meta>
</office:document-meta>
</file>