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zij- en achtergevel en het kappen van 3 bomen, Proostdijstraat 3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het adres Proostdijstraat 3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De aanvraag omvat het wijzigen van de zij- en achtergevel en het kappen van 3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5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wijzigen van de zij- en achtergevel en het kappen van 3 bomen, Proostdijstraat 34 in Abcoud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70</meta:user-defined>
    <meta:user-defined meta:name="OVERHEIDop.GmbID/DC.identifier">gmb-2022-252570</meta:user-defined>
    <meta:user-defined meta:name="OVERHEIDop.versieInformatie"/>
  </office:meta>
</office:document-meta>
</file>