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leende omgevingsvergunning (Z/19/156347), Eerste Hoefweg 7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heeft de gemeente een aanvraag ontvangen voor een omgevingsvergunning op het adres Eerste Hoefweg 7 in de Hoef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wijzigen van de verleende omgevingsvergunning (Z/19/156347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0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256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6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verleende omgevingsvergunning (Z/19/156347)</meta:user-defined>
    <dc:language>nl</dc:language>
    <meta:user-defined meta:name="OVERHEIDop.locatietype/OVERHEIDop.gebiedsmarkering">Adres</meta:user-defined>
    <meta:user-defined meta:name="DC.title">Aanvraag vergunning voor het wijzigen van de verleende omgevingsvergunning (Z/19/156347), Eerste Hoefweg 7 in de Hoef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64</meta:user-defined>
    <meta:user-defined meta:name="OVERHEIDop.GmbID/DC.identifier">gmb-2022-252564</meta:user-defined>
    <meta:user-defined meta:name="OVERHEIDop.versieInformatie"/>
  </office:meta>
</office:document-meta>
</file>