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Badhuisplein, 2022-04135, Kids Kermis XXL Zandvoort op 16 t/m 26 juli 2022, ingekomen 30 me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5255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5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55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Zandvoort, ingekomen aanvraag evenement Badhuisplein, 2022-04135, Kids Kermis XXL Zandvoort op 16 t/m 26 juli 2022, ingekomen 30 mei 2022</meta:user-defined>
    <meta:user-defined meta:name="DCTERMS.W3CDTF/DCTERMS.available">2022-06-03</meta:user-defined>
    <meta:user-defined meta:name="DCTERMS.W3CDTF/OVERHEIDop.jaargang">2022</meta:user-defined>
    <meta:user-defined meta:name="OVERHEIDop.publicationIssue">252558</meta:user-defined>
    <meta:user-defined meta:name="OVERHEIDop.GmbID/DC.identifier">gmb-2022-252558</meta:user-defined>
    <meta:user-defined meta:name="OVERHEIDop.versieInformatie"/>
  </office:meta>
</office:document-meta>
</file>