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6762967 - Sectie B Perceel 2862 Julianaplein 136 te Beuning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Locatie : Sectie B Perceel 2862 Julianaplein 136 te Beuningen</text:p>
            <text:p text:style-name="common-al">Omschrijving : realiseren van een gezondheidscentrum</text:p>
            <text:p text:style-name="common-al">Datum ontvangst : 31 mei 2022</text:p>
            <text:p text:style-name="common-al">Zaaknummer ODRN : W.Z22.104574.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52551</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551</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551</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DCTERMS.abstract">Sectie B Perceel 2862 Julianaplein 136 te Beuningen</meta:user-defined>
    <dc:language>nl</dc:language>
    <meta:user-defined meta:name="OVERHEIDop.locatietype/OVERHEIDop.gebiedsmarkering">Adres</meta:user-defined>
    <meta:user-defined meta:name="DC.title">Gemeente Beuningen– aanvraag omgevingsvergunning – OLO 6762967 - Sectie B Perceel 2862 Julianaplein 136 te Beuningen</meta:user-defined>
    <meta:user-defined meta:name="DCTERMS.W3CDTF/DCTERMS.available">2022-06-03</meta:user-defined>
    <meta:user-defined meta:name="DCTERMS.W3CDTF/OVERHEIDop.jaargang">2022</meta:user-defined>
    <meta:user-defined meta:name="OVERHEIDop.publicationIssue">252551</meta:user-defined>
    <meta:user-defined meta:name="OVERHEIDop.GmbID/DC.identifier">gmb-2022-252551</meta:user-defined>
    <meta:user-defined meta:name="OVERHEIDop.versieInformatie"/>
  </office:meta>
</office:document-meta>
</file>