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Visual Art 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Visual Art Rally</text:p>
            <text:p text:style-name="common-al">Naam organisator: Stichting Rally Evenementen Voorthuizen</text:p>
            <text:p text:style-name="common-al">Datum: 27 augustus 2022</text:p>
            <text:p text:style-name="common-al">Locatie: Industrieterrein Trekkersveld (gedeelte) en buitengebied (Schillinkweg, Schillinkpad, Winkelweg, Priempad en Gooimeerdijk-Oost)</text:p>
            <text:p text:style-name="common-al">Zaaknummer: 5737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7 juni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255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5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5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Visual Art Rally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2550</meta:user-defined>
    <meta:user-defined meta:name="OVERHEIDop.GmbID/DC.identifier">gmb-2022-252550</meta:user-defined>
    <meta:user-defined meta:name="OVERHEIDop.versieInformatie"/>
  </office:meta>
</office:document-meta>
</file>