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135 reguliere procedure verleend, Rhoon Havenda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Havendam 4 3161 XB Rhoon (A210312135), voor het plaatsen van twee tijdelijke noodlokalen bij Don Boscoschool (verz. 14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25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135</meta:user-defined>
    <meta:user-defined meta:name="DCTERMS.abstract">Rhoon Havendam 4, plaatsen twee tijdelijke noodlokalen bij Don Boscoschool </meta:user-defined>
    <dc:language>nl</dc:language>
    <meta:user-defined meta:name="OVERHEIDop.locatietype/OVERHEIDop.gebiedsmarkering">Adres</meta:user-defined>
    <meta:user-defined meta:name="DC.title">Omgevingsvergunning A210312135 reguliere procedure verleend, Rhoon Havendam 4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55</meta:user-defined>
    <meta:user-defined meta:name="OVERHEIDop.GmbID/DC.identifier">gmb-2022-25255</meta:user-defined>
    <meta:user-defined meta:name="OVERHEIDop.versieInformatie"/>
  </office:meta>
</office:document-meta>
</file>