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ltweg t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plaatsen van een antenne installatie aan Beltweg te Siebengewald.</text:p>
            <text:p text:style-name="common-al"/>
            <text:p text:style-name="common-al">De Gemeente Bergen (L) heeft voor de volgende aanvraag besloten de beslistermijn te verlengen met maximaal zes weken: Beltweg te Siebengewald (verzonden op 31 mei 2022). De beslistermijn wordt verlengd. Door dit besluit is de nieuwe uiterste beslisdatum 12 juli 2022.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254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voor het plaatsen van een antenne installatie op locatie Beltweg te Siebengewald.</meta:user-defined>
    <dc:language>nl</dc:language>
    <meta:user-defined meta:name="OVERHEIDop.locatietype/OVERHEIDop.gebiedsmarkering">Punt</meta:user-defined>
    <meta:user-defined meta:name="DC.title">Termijnverlenging omgevingsvergunning, Beltweg te Siebengewal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48</meta:user-defined>
    <meta:user-defined meta:name="OVERHEIDop.GmbID/DC.identifier">gmb-2022-252548</meta:user-defined>
    <meta:user-defined meta:name="OVERHEIDop.versieInformatie"/>
  </office:meta>
</office:document-meta>
</file>