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15745 - Hadrianussingel 7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adrianussingel 7 te Beuningen</text:p>
            <text:p text:style-name="common-al">Omschrijving : realiseren van een kapschuur en plaatsen van negen zonnepanelen</text:p>
            <text:p text:style-name="common-al">Datum ontvangst : 31 mei 2022</text:p>
            <text:p text:style-name="common-al">Zaaknummer ODRN : W.Z22.10456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54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4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4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15745 - Hadrianussingel 7 te Beuningen</meta:user-defined>
    <meta:user-defined meta:name="DCTERMS.W3CDTF/DCTERMS.available">2022-06-03</meta:user-defined>
    <meta:user-defined meta:name="DCTERMS.W3CDTF/OVERHEIDop.jaargang">2022</meta:user-defined>
    <meta:user-defined meta:name="OVERHEIDop.publicationIssue">252543</meta:user-defined>
    <meta:user-defined meta:name="OVERHEIDop.GmbID/DC.identifier">gmb-2022-252543</meta:user-defined>
    <meta:user-defined meta:name="OVERHEIDop.versieInformatie"/>
  </office:meta>
</office:document-meta>
</file>