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5 bomen in de berm aan de noordzijde Aadorpweg tussen fietspad en rijbaan (gedeelte tussen N36 en Westermaatweg), zaaknummer Z/22/12768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6-2022</text:p>
            <text:p text:style-name="common-al">Het college van burgemeester en wethouders (college van B en W) van de gemeente Almelo heeft een omgevingsvergunning verleend. De gemeente geeft hiermee toestemming voor het kappen van 25 bomen in de berm aan de noordzijde Aadorpweg tussen fietspad en rijbaan (gedeelte tussen N36 en Westermaatweg).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5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7685</meta:user-defined>
    <meta:user-defined meta:name="DCTERMS.abstract">het kappen van 25 bomen in de berm aan de noordzijde Aadorpweg tussen fietspad en rijbaan (gedeelte tussen N36 en Westermaatweg)</meta:user-defined>
    <dc:language>nl</dc:language>
    <meta:user-defined meta:name="OVERHEIDop.locatietype/OVERHEIDop.gebiedsmarkering">Punt</meta:user-defined>
    <meta:user-defined meta:name="DC.title">Toestemming voor het kappen van 25 bomen in de berm aan de noordzijde Aadorpweg tussen fietspad en rijbaan (gedeelte tussen N36 en Westermaatweg), zaaknummer Z/22/127685</meta:user-defined>
    <meta:user-defined meta:name="DCTERMS.W3CDTF/DCTERMS.available">2022-06-03</meta:user-defined>
    <meta:user-defined meta:name="DCTERMS.W3CDTF/OVERHEIDop.jaargang">2022</meta:user-defined>
    <meta:user-defined meta:name="OVERHEIDop.publicationIssue">252525</meta:user-defined>
    <meta:user-defined meta:name="OVERHEIDop.GmbID/DC.identifier">gmb-2022-252525</meta:user-defined>
    <meta:user-defined meta:name="OVERHEIDop.versieInformatie"/>
  </office:meta>
</office:document-meta>
</file>