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draagconstructie van de woning, Werner Helmichstraat 133 te Utrecht,  HZ_WABO-22-0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133 te Utrecht</text:p>
            <text:p text:style-name="common-al">HZ_WABO-22-09101</text:p>
            <text:p text:style-name="common-al">Toelichting: het wijzigen van de draagconstructie van de woning</text:p>
            <text:p text:style-name="common-al">Datum besluit: 31 mei 2022</text:p>
            <text:p text:style-name="common-al">Startdatum bezwaartermijn: 2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5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wijzigen van de draagconstructie van de woning, Werner Helmichstraat 133 te Utrecht,  HZ_WABO-22-09101</meta:user-defined>
    <meta:user-defined meta:name="DCTERMS.W3CDTF/DCTERMS.available">2022-06-03</meta:user-defined>
    <meta:user-defined meta:name="DCTERMS.W3CDTF/OVERHEIDop.jaargang">2022</meta:user-defined>
    <meta:user-defined meta:name="OVERHEIDop.externeBijlage">publiceerbaar-A|exb-2022-31460</meta:user-defined>
    <meta:user-defined meta:name="OVERHEIDop.externeBijlage">Besluit omgevingsvergunning publiceerbaar|exb-2022-31461</meta:user-defined>
    <meta:user-defined meta:name="OVERHEIDop.publicationIssue">252521</meta:user-defined>
    <meta:user-defined meta:name="OVERHEIDop.GmbID/DC.identifier">gmb-2022-252521</meta:user-defined>
    <meta:user-defined meta:name="OVERHEIDop.versieInformatie"/>
  </office:meta>
</office:document-meta>
</file>