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ingetrokken voor het vigerende omgevingsvergunningen voor EG Retail B.V aan Banneweg 20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rinchem hebben besloten om in het kader van de Wet algemene bepalingen omgevingsrecht voor het onderdeel milieu, de vigerende omgevingsvergunningen voor EG Retail B.V. in te trekken. De inrichting, zijnde een tankstation, is gelegen aan de Banneweg 20, 4205 KX te Gorinchem. Wegens het beëindigen van de verkoop van LPG en de LPG-installatie is verwijderd, worden de omgevingsvergunningen van 30 juli 1992 (revisievergunning), 26 mei 2005 (ambtshalve wijziging) en 8 februari 2011 (ambtshalve wijziging) ingetrokken.</text:p>
            <text:p text:style-name="common-al">De beschikking en andere ter zake zijnde stukken liggen van 8 juni 2022 tot en met 21 juli 2022 ter inzage. Voor het inzien van stukken kunt u telefonisch contact opnemen met de gemeente. Bereikbaar op telefoonnummer 14 0183. </text:p>
            <text:p text:style-name="common-al">
            <text:span text:style-name="nadrukvet">Beroep</text:span>
          </text:p>
            <text:p text:style-name="common-al">Eenieder kan tegen de beschikking een beroepschrift indienen binnen zes weken na de dag waarop deze ter inzage is gelegd. Dit kan bij Rechtbank Rotterdam, Bestuursrecht team B, Postbus 50951, 3007 BM Rotterdam. Het beroepschrift moet zijn voorzien van een handtekening en in elk geval bevatten: de naam en het adres van de indiener, de dagtekening, een omschrijving van het besluit waartegen het beroep is gericht en de gronden van het beroep. Voor de behandeling van het beroep wordt door de rechtbank een bedrag aan griffierecht geheven.</text:p>
            <text:p text:style-name="common-al">Men kan digitaal beroep instellen bij genoemde rechtbank via http://loket.rechtspraak.nl/bestuursrecht. Daarvoor is een elektronische handtekening (DigiD of </text:p>
            <text:p text:style-name="common-al">e-Herkenning) nodig. Op de genoemde website staan de precieze voorwaarden vermeld.</text:p>
            <text:p text:style-name="common-al">
            <text:span text:style-name="nadrukvet">Voorlopige voorziening</text:span>
          </text:p>
            <text:p text:style-name="common-al">De beschikking treedt in werking nadat de termijn voor het indienen van een beroepschrift is verstreken. Het indienen van een beroepschrift houdt de werking van het besluit niet tegen. </text:p>
            <text:p text:style-name="common-al">Bij een spoedeisend belang waarbij dit besluit niet in werking treedt, kan een belanghebbende, die een beroepschrift heeft ingediend, de Voorzieningenrechter van de Rechtbank Rotterdam, Bestuursrecht team B, Postbus 50951, 3007 BM Rotterdam verzoeken om een voorlopige voorziening (tijdelijke beslissing) te treffen. Voor de behandeling van het verzoek wordt een bedrag aan griffierecht geheven.</text:p>
            <text:p text:style-name="common-al">Men kan digitaal een verzoek om voorlopige voorziening instellen bij genoemde rechtbank via de website https://www.rechtspraak.nl/Uw-Situatie/Naar-de-rechter/Rechtszaak-starten. Daarvoor is een elektronische handtekening (DigiD of e-Herkenning) nodig. Op de genoemde website staan de precieze voorwaarden vermel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52517</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517</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517</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Toestemming ingetrokken voor het vigerende omgevingsvergunningen voor EG Retail B.V aan Banneweg 20 te Gorinchem</meta:user-defined>
    <meta:user-defined meta:name="DCTERMS.W3CDTF/DCTERMS.available">2022-06-07</meta:user-defined>
    <meta:user-defined meta:name="DCTERMS.W3CDTF/OVERHEIDop.jaargang">2022</meta:user-defined>
    <meta:user-defined meta:name="OVERHEIDop.publicationIssue">252517</meta:user-defined>
    <meta:user-defined meta:name="OVERHEIDop.GmbID/DC.identifier">gmb-2022-252517</meta:user-defined>
    <meta:user-defined meta:name="OVERHEIDop.versieInformatie"/>
  </office:meta>
</office:document-meta>
</file>