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Rohorst 1a 7683PE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horst 1a 7683PE Den Ham</text:p>
            <text:p text:style-name="common-al">Wat: Jubileum Voetbalvereniging Den Ham 75 jaar </text:p>
            <text:p text:style-name="common-al">Wanneer: van 17-06-2022 tot en met 25-06-2022</text:p>
            <text:p text:style-name="common-al">Verzonden:08-06-2022, zaaknummer 1700ESUITE13268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251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1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32682022</meta:user-defined>
    <meta:user-defined meta:name="DCTERMS.abstract">vieren van het Jubileum Voetbalvereniging Den Ham 75 jaar op 17 juni, 18 juni en 25 juni</meta:user-defined>
    <dc:language>nl</dc:language>
    <meta:user-defined meta:name="OVERHEIDop.locatietype/OVERHEIDop.gebiedsmarkering">Punt</meta:user-defined>
    <meta:user-defined meta:name="DC.title">Gemeente Twenterand - verleende evenementenvergunning, Rohorst 1a 7683PE Den Ham</meta:user-defined>
    <meta:user-defined meta:name="DCTERMS.W3CDTF/DCTERMS.available">2022-06-08</meta:user-defined>
    <meta:user-defined meta:name="DCTERMS.W3CDTF/OVERHEIDop.jaargang">2022</meta:user-defined>
    <meta:user-defined meta:name="OVERHEIDop.publicationIssue">252516</meta:user-defined>
    <meta:user-defined meta:name="OVERHEIDop.GmbID/DC.identifier">gmb-2022-252516</meta:user-defined>
    <meta:user-defined meta:name="OVERHEIDop.versieInformatie"/>
  </office:meta>
</office:document-meta>
</file>