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pomp, Oude Vest 159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6780</text:p>
            <text:p text:style-name="common-al">Ingekomen: 20-10-2021 00:00</text:p>
            <text:p text:style-name="common-al">Datum besluit: 18-01-2022</text:p>
            <text:p text:style-name="common-al">Locatie: Oude Vest 159 2312XW Leiden</text:p>
            <text:p text:style-name="common-al">Projectomschrijving: restauratie 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6780</meta:user-defined>
    <meta:user-defined meta:name="DCTERMS.abstract">restauratie pomp</meta:user-defined>
    <dc:language>nl</dc:language>
    <meta:user-defined meta:name="OVERHEIDop.locatietype/OVERHEIDop.gebiedsmarkering">Punt</meta:user-defined>
    <meta:user-defined meta:name="DC.title">Verleende omgevingsvergunning, restauratie pomp, Oude Vest 159 2312XW Leiden</meta:user-defined>
    <meta:user-defined meta:name="DCTERMS.W3CDTF/DCTERMS.available">2022-01-27</meta:user-defined>
    <meta:user-defined meta:name="DCTERMS.W3CDTF/OVERHEIDop.jaargang">2022</meta:user-defined>
    <meta:user-defined meta:name="OVERHEIDop.publicationIssue">25251</meta:user-defined>
    <meta:user-defined meta:name="OVERHEIDop.GmbID/DC.identifier">gmb-2022-25251</meta:user-defined>
    <meta:user-defined meta:name="OVERHEIDop.versieInformatie"/>
  </office:meta>
</office:document-meta>
</file>