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kozijnen, plaatsen dakramen en interne verbouwing Bloemendaalseweg 142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mei 2022 een aanvraag omgevingsvergunning voor het vervangen van kozijnen op het dakvlak aan de zuid-west gevel, plaatsen van dakramen en een interne verbouwing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250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0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0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vangen kozijnen, plaatsen dakramen en interne verbouwing Bloemendaalseweg 142 Bloemendaa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505</meta:user-defined>
    <meta:user-defined meta:name="OVERHEIDop.GmbID/DC.identifier">gmb-2022-252505</meta:user-defined>
    <meta:user-defined meta:name="OVERHEIDop.versieInformatie"/>
  </office:meta>
</office:document-meta>
</file>