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Valtherweg 4, het aanleggen van een tweede in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Valtherweg 4, 7873 AB</text:p>
            <text:p text:style-name="common-al">het aanleggen van een tweede inrit (Z2022-002391)</text:p>
            <text:p text:style-name="common-al">Datum verzending besluit: 1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25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Odoorn, Valtherweg 4, het aanleggen van een tweede inrit</meta:user-defined>
    <meta:user-defined meta:name="DCTERMS.W3CDTF/DCTERMS.available">2022-06-03</meta:user-defined>
    <meta:user-defined meta:name="DCTERMS.W3CDTF/OVERHEIDop.jaargang">2022</meta:user-defined>
    <meta:user-defined meta:name="OVERHEIDop.publicationIssue">252502</meta:user-defined>
    <meta:user-defined meta:name="OVERHEIDop.GmbID/DC.identifier">gmb-2022-252502</meta:user-defined>
    <meta:user-defined meta:name="OVERHEIDop.versieInformatie"/>
  </office:meta>
</office:document-meta>
</file>