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2 verleende omgevingsvergunning Hoeksmeersterweg 10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2 voor het restaureren van de rijksmonumentale poldermolen Meervogel aan de Hoeksmeersterweg 10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4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mei 2022 verleend voor het restaureren van de rijksmonumentale poldermolen Meervogel aan de Hoeksmeersterweg 10 in Garrelsweer.</meta:user-defined>
    <dc:language>nl</dc:language>
    <meta:user-defined meta:name="OVERHEIDop.locatietype/OVERHEIDop.gebiedsmarkering">Adres</meta:user-defined>
    <meta:user-defined meta:name="DC.title">31 mei 2022 verleende omgevingsvergunning Hoeksmeersterweg 10 in Garrelsw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96</meta:user-defined>
    <meta:user-defined meta:name="OVERHEIDop.GmbID/DC.identifier">gmb-2022-252496</meta:user-defined>
    <meta:user-defined meta:name="OVERHEIDop.versieInformatie"/>
  </office:meta>
</office:document-meta>
</file>