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 leiding Liander N.V. Stationsplein 4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2045</text:p>
            <text:p text:style-name="common-al">Datum besluit: 01-06-2022 13:53</text:p>
            <text:p text:style-name="common-al">Locatie: Stationsplein 44 2312AK Leiden</text:p>
            <text:p text:style-name="common-al">Omschrijving: Ver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2045</meta:user-defined>
    <meta:user-defined meta:name="DCTERMS.abstract">Verleggen elektraleidingen Liander N.V.</meta:user-defined>
    <dc:language>nl</dc:language>
    <meta:user-defined meta:name="OVERHEIDop.locatietype/OVERHEIDop.gebiedsmarkering">Punt</meta:user-defined>
    <meta:user-defined meta:name="DC.title">Verleggen elektra leiding Liander N.V. Stationsplein 44 Leiden.</meta:user-defined>
    <meta:user-defined meta:name="DCTERMS.W3CDTF/DCTERMS.available">2022-06-03</meta:user-defined>
    <meta:user-defined meta:name="OVERHEIDop.externeBijlage">LEIDEN_202206_GFO_ZAKEN_790359_Stationsplein 44...|exb-2022-31447</meta:user-defined>
    <meta:user-defined meta:name="DCTERMS.W3CDTF/OVERHEIDop.jaargang">2022</meta:user-defined>
    <meta:user-defined meta:name="OVERHEIDop.publicationIssue">252490</meta:user-defined>
    <meta:user-defined meta:name="OVERHEIDop.GmbID/DC.identifier">gmb-2022-252490</meta:user-defined>
    <meta:user-defined meta:name="OVERHEIDop.versieInformatie"/>
  </office:meta>
</office:document-meta>
</file>