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svrij bouwen  Sterreboslaan 2 Bloemendaal </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mei 2022 een aanvraag om een omgevingsvergunning voor  het wijzigen van een kozijninvulling en het wijzigen van een bijgebouw bij de woning. Voor deze activiteit is geen vergunning nodig. De verklaring vergunningsvrij bouwen is verzonden op 30 mei 2022</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48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8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8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klaring vergunningsvrij bouwen  Sterreboslaan 2 Bloemendaal</meta:user-defined>
    <meta:user-defined meta:name="DCTERMS.W3CDTF/DCTERMS.available">2022-06-03</meta:user-defined>
    <meta:user-defined meta:name="DCTERMS.W3CDTF/OVERHEIDop.jaargang">2022</meta:user-defined>
    <meta:user-defined meta:name="OVERHEIDop.publicationIssue">252486</meta:user-defined>
    <meta:user-defined meta:name="OVERHEIDop.GmbID/DC.identifier">gmb-2022-252486</meta:user-defined>
    <meta:user-defined meta:name="OVERHEIDop.versieInformatie"/>
  </office:meta>
</office:document-meta>
</file>