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Helenadal 30-32, 5551BJ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2 een ontwerpbesluit genomen op de aanvraag voor een omgevingsvergunning met zaaknummer 2022-223781.</text:p>
            <text:p text:style-name="common-al">De zaak betreft locatie Helenadal 30-32 5551BJ Valkenswaard en heeft de omschrijving "bouwen van 12 appartementen". </text:p>
            <text:p text:style-name="common-al">Het ontwerpbesluit betreft de volgende onderdelen: Bouwen.</text:p>
            <text:p text:style-name="common-al">Inzage</text:p>
            <text:p text:style-name="common-al">Het ontwerpbesluit en de bijbehorende stukken liggen ter inzage op het gemeentehuis en zijn op afspraak in te zien bij het omgevingsloket van het gemeentehuis (telefoonnummer 040-2083444).</text:p>
            <text:p text:style-name="common-al">De inzageperiode is 6 weken en start op 3 juni 2022.</text:p>
            <text:p text:style-name="common-al">Procedure</text:p>
            <text:p text:style-name="common-al">Gedurende de inzagetermijn kunt u uw zienswijze op het ontwerpbesluit naar voren brengen.</text:p>
            <text:p text:style-name="common-al">Vermeldt u daarbij het hierboven genoemde zaaknummer. U kunt de zienswijze richten aan het college van burgemeester en wethouders van Valkenswaard, postbus 10.100, 5550 GA Valkenswaard.</text:p>
            <text:p text:style-name="common-al">U kunt uw zienswijze ook digitaal indienen. Ga hiervoor naar www.valkenswaard.nl/zienswijze.Voor het digitaal indienen van een zienswijze moet u wel beschikken over een elektronische handtekening (DigiD).</text:p>
            <text:p text:style-name="common-al">In deze periode kunnen ook mondeling zienswijzen worden ingebracht. Hiervoor wordt een hoorzitting georganiseerd na telefonische afspraak met de afdeling Vergunningen, toezicht en handhaving, telefoonnummer 040-2083444.</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adviseurs die gebruik hebben gemaakt van de mogelijkheid advies uit te brengen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248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8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8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3781</meta:user-defined>
    <meta:user-defined meta:name="DCTERMS.abstract">bouwen van 12 appartementen Helenadal 30-32</meta:user-defined>
    <dc:language>nl</dc:language>
    <meta:user-defined meta:name="OVERHEIDop.locatietype/OVERHEIDop.gebiedsmarkering">Punt</meta:user-defined>
    <meta:user-defined meta:name="DC.title">Ontwerpbesluit aanvraag omgevingsvergunning Helenadal 30-32, 5551BJ Valkenswaard</meta:user-defined>
    <meta:user-defined meta:name="DCTERMS.W3CDTF/DCTERMS.available">2022-06-03</meta:user-defined>
    <meta:user-defined meta:name="DCTERMS.W3CDTF/OVERHEIDop.jaargang">2022</meta:user-defined>
    <meta:user-defined meta:name="OVERHEIDop.publicationIssue">252482</meta:user-defined>
    <meta:user-defined meta:name="OVERHEIDop.GmbID/DC.identifier">gmb-2022-252482</meta:user-defined>
    <meta:user-defined meta:name="OVERHEIDop.versieInformatie"/>
  </office:meta>
</office:document-meta>
</file>