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 (artikel 8.40 Wet milieubeheer) Noordeinde 150B in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drijven die vallen onder het Activiteitenbesluit hebben geen milieuvergunning nodig. Een melding van de activiteiten is dan voldoende.</text:p>
            <text:p text:style-name="common-al">Op 2 maart 2022 heeft de Omgevingsdienst Midden-Holland (ODMH) namens de gemeente Waddinxveen een melding ontvangen ter plaatse van de Noordeinde 150B in Waddinxveen.</text:p>
            <text:p text:style-name="common-al">Dit betreft: het veranderen van het bedrijf verplaatsen van een bestaande paardenbak.</text:p>
            <text:p text:style-name="common-al"/>
            <text:p text:style-name="common-al">De melding is geregistreerd onder kenmerk 2022059221.</text:p>
            <text:p text:style-name="last-al">Tegen een melding op grond van artikel 8.40 van de We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252481</text:span><text:line-break/><text:date style:data-style-name="dag" text:fixed="true" text:date-value="2022-06-03"/><text:line-break/><text:date style:data-style-name="jaar" text:fixed="true" text:date-value="2022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2481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2481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Waddinxveen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Activiteitenbesluit (artikel 8.40 Wet milieubeheer) Noordeinde 150B in Waddinxveen</meta:user-defined>
    <meta:user-defined meta:name="DCTERMS.W3CDTF/DCTERMS.available">2022-06-03</meta:user-defined>
    <meta:user-defined meta:name="DCTERMS.W3CDTF/OVERHEIDop.jaargang">2022</meta:user-defined>
    <meta:user-defined meta:name="OVERHEIDop.publicationIssue">252481</meta:user-defined>
    <meta:user-defined meta:name="OVERHEIDop.GmbID/DC.identifier">gmb-2022-252481</meta:user-defined>
    <meta:user-defined meta:name="OVERHEIDop.versieInformatie"/>
  </office:meta>
</office:document-meta>
</file>