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701, 7334 DP Apeldoorn, het plaatsen van 2 gevelreclam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mei 2022 </text:p>
            <text:p text:style-name="common-al">Wabonummer: D22/02980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2480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8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8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804</meta:user-defined>
    <dc:language>nl</dc:language>
    <meta:user-defined meta:name="OVERHEIDop.locatietype/OVERHEIDop.gebiedsmarkering">Adres</meta:user-defined>
    <meta:user-defined meta:name="DC.title">Aanvraag omgevingsvergunning Laan Van Westenenk 701, 7334 DP Apeldoorn, het plaatsen van 2 gevelreclames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480</meta:user-defined>
    <meta:user-defined meta:name="OVERHEIDop.GmbID/DC.identifier">gmb-2022-252480</meta:user-defined>
    <meta:user-defined meta:name="OVERHEIDop.versieInformatie"/>
  </office:meta>
</office:document-meta>
</file>