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lcoholontheffing (tapontheffing) ontvangen – Jane Addam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0182</text:span>
          </text:p>
            <text:p text:style-name="common-al">Gemeente Amstelveen heeft op 31 mei 2022 een aanvraag alcoholontheffing (tapontheffing) ontvangen voor het plaatsen van twee tappunten t.b.v. Zomerfeest school op 1 juli 2022. De locatie is Jane Addamslaan 1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47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0182</meta:user-defined>
    <meta:user-defined meta:name="DCTERMS.abstract">het plaatsen van twee tappunten t.b.v. Zomerfeest school op 1 juli 2022</meta:user-defined>
    <dc:language>nl</dc:language>
    <meta:user-defined meta:name="OVERHEIDop.locatietype/OVERHEIDop.gebiedsmarkering">Adres</meta:user-defined>
    <meta:user-defined meta:name="DC.title">Gemeente Amstelveen – aanvraag alcoholontheffing (tapontheffing) ontvangen – Jane Addamslaan 13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77</meta:user-defined>
    <meta:user-defined meta:name="OVERHEIDop.GmbID/DC.identifier">gmb-2022-252477</meta:user-defined>
    <meta:user-defined meta:name="OVERHEIDop.versieInformatie"/>
  </office:meta>
</office:document-meta>
</file>