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Grote Zwanenstraat 20a, kadstraal bekend als HUL00 A 2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Grote Zwanenstraat 20a, kadstraal bekend als HUL00 A 2947</text:span>
          </text:p>
            <text:p text:style-name="common-al">Zaakomschrijving: slopen van de garage en opslagruimte om zo parkeerplaatsen en een tuin te voorzien </text:p>
            <text:p text:style-name="common-al">Zaaknummer: 272765</text:p>
            <text:p text:style-name="common-al">Beschikking datum verzonden: 01-06-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247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7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7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2765</meta:user-defined>
    <meta:user-defined meta:name="DCTERMS.abstract">slopen van de garage en opslagruimte om zo parkeerplaatsen en een tuin te voorzien </meta:user-defined>
    <dc:language>nl</dc:language>
    <meta:user-defined meta:name="OVERHEIDop.locatietype/OVERHEIDop.gebiedsmarkering">Punt</meta:user-defined>
    <meta:user-defined meta:name="DC.title">Ingetrokken aanvraag, Hulst, Grote Zwanenstraat 20a, kadstraal bekend als HUL00 A 2947</meta:user-defined>
    <meta:user-defined meta:name="DCTERMS.W3CDTF/DCTERMS.available">2022-06-03</meta:user-defined>
    <meta:user-defined meta:name="DCTERMS.W3CDTF/OVERHEIDop.jaargang">2022</meta:user-defined>
    <meta:user-defined meta:name="OVERHEIDop.publicationIssue">252476</meta:user-defined>
    <meta:user-defined meta:name="OVERHEIDop.GmbID/DC.identifier">gmb-2022-252476</meta:user-defined>
    <meta:user-defined meta:name="OVERHEIDop.versieInformatie"/>
  </office:meta>
</office:document-meta>
</file>