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3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is een melding ontvangen waarvoor geen vergunningsplicht geldt voor de locatie Greutterijstraat. De melding is geregistreerd onder zaaknummer 2022-008946. De melding betreft:</text:p>
            <text:p text:style-name="common-al">het plaatsen van diverse containers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247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7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7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rutterijstraat</meta:user-defined>
    <dc:language>nl</dc:language>
    <meta:user-defined meta:name="OVERHEIDop.locatietype/OVERHEIDop.gebiedsmarkering">Punt</meta:user-defined>
    <meta:user-defined meta:name="DC.title">Ontvangst melding. Ontvangstdatum: 23 mei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52475</meta:user-defined>
    <meta:user-defined meta:name="OVERHEIDop.GmbID/DC.identifier">gmb-2022-252475</meta:user-defined>
    <meta:user-defined meta:name="OVERHEIDop.versieInformatie"/>
  </office:meta>
</office:document-meta>
</file>