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01 juni 2022 hebben burgemeester en wethouders de volgende besluiten verzonden: </text:p>
            <text:p text:style-name="common-al">- <text:span text:style-name="nadrukvet">Burg. Bothenius Lohmanweg (kad. sectie R, nr. 1742),</text:span> het bouwen van 12 woningen en het wijzigen van een uitrit (25/05);</text:p>
            <text:p text:style-name="common-al">- <text:span text:style-name="nadrukvet">De Haar (kad. sectie O, nr. 1013</text:span>), het plaatsen van een communicatiemast (25/05);</text:p>
            <text:p text:style-name="common-al">
            <text:span text:style-name="nadrukvet">- De Haar 1, </text:span>het aanleggen/graven van een geul en het plaatsen van een transportverdeelstation (30/05);</text:p>
            <text:p text:style-name="common-al">- <text:span text:style-name="nadrukvet">Gooiland 17</text:span>, het uitbreiden van de woning, het plaatsen van een dakkapel (25/05);</text:p>
            <text:p text:style-name="common-al">- <text:span text:style-name="nadrukvet">Hoekbree, kavel 4745</text:span>, het bouwen van een woning en het aanleggen van een uitrit (30/05);</text:p>
            <text:p text:style-name="common-al">-<text:span text:style-name="nadrukvet"> Messchenveld, hoek Spanjelaan/Romestraat, kavel 39,</text:span> het bouwen van 4 bedrijfsunits en het aanleggen van een uitrit (31/05);</text:p>
            <text:p text:style-name="common-al">
            <text:span text:style-name="nadrukvet">- Van Der Feltzpark 2, </text:span>het wijzigen van de gevel (monumentaal gebouw) (30/05).</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247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7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7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2-06-08</meta:user-defined>
    <meta:user-defined meta:name="DCTERMS.W3CDTF/OVERHEIDop.jaargang">2022</meta:user-defined>
    <meta:user-defined meta:name="OVERHEIDop.publicationIssue">252471</meta:user-defined>
    <meta:user-defined meta:name="OVERHEIDop.GmbID/DC.identifier">gmb-2022-252471</meta:user-defined>
    <meta:user-defined meta:name="OVERHEIDop.versieInformatie"/>
  </office:meta>
</office:document-meta>
</file>