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wijzen van gemeentelijke monumenten wederopbouw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</text:span>
          </text:p>
            <text:p text:style-name="common-al">Het college van de gemeente Bloemendaal wil bijzondere architectuur uit de wederopbouwperiode (1945-1965) aanwijzen als gemeentelijk monument. De uitgebreide procedure is van toepassing. Dit houdt in dat we eerst het ontwerpbesluit zes weken ter inzage moeten leggen.</text:p>
            <text:p text:style-name="common-al"/>
            <text:p text:style-name="tussenkopcur">Ontwerpbesluit bekijken?</text:p>
            <text:p text:style-name="common-al">Het ontwerpbesluit en de bijbehorende stukken liggen ter inzage van 3 juni 2022 tot en met 15 jul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tussenkopcur">Zienswijze indienen</text:p>
            <text:p text:style-name="common-al">U kunt binnen de inzagetermijn uw reactie (zienswijze) geven op het ontwerpbesluit.  Schriftelijke zienswijzen richt u aan burgemeester en wethouders van de gemeente Bloemendaal postbus 201, 2050 AE Overveen of digitaal via <text:a xlink:href="http://www.bloemendaal.nl/over-de-gemeente/contact" xlink:type="simple">www.bloemendaal.nl/over-de-gemeente/contact</text:a> . Het college neemt uw reactie dan mee bij het nemen van een definitief besluit.     </text:p>
            <text:p text:style-name="tussenkopcur">Meer weten?</text:p>
            <text:p text:style-name="common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47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7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werpbesluit aanwijzen van gemeentelijke monumenten wederopbouwperiod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70</meta:user-defined>
    <meta:user-defined meta:name="OVERHEIDop.GmbID/DC.identifier">gmb-2022-252470</meta:user-defined>
    <meta:user-defined meta:name="OVERHEIDop.versieInformatie"/>
  </office:meta>
</office:document-meta>
</file>