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36 in Hillegom, Kenmerk Z-22-25423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1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24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rinses Marijkestraat 36 in Hillegom, Kenmerk Z-22-254235, het bouwen van een dakkapel aan de voorzijde van de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469</meta:user-defined>
    <meta:user-defined meta:name="OVERHEIDop.GmbID/DC.identifier">gmb-2022-252469</meta:user-defined>
    <meta:user-defined meta:name="OVERHEIDop.versieInformatie"/>
  </office:meta>
</office:document-meta>
</file>