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385 De Kroonstraat 46 te Tilburg,  bouwen van een bedrijfspand, 3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385 - I - De Kroon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6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6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385 De Kroonstraat 46 te Tilburg,  bouwen van een bedrijfspand, 31 mei 2022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68</meta:user-defined>
    <meta:user-defined meta:name="OVERHEIDop.GmbID/DC.identifier">gmb-2022-252468</meta:user-defined>
    <meta:user-defined meta:name="OVERHEIDop.versieInformatie"/>
  </office:meta>
</office:document-meta>
</file>