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ot de nek in de drek, Schout Doddestraat 13 7671GT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text:p>
            <text:p text:style-name="common-al">Wat: Evenement Sponsoravond en Tot De Nek In De Drek </text:p>
            <text:p text:style-name="common-al">Wanneer: Op 1-7-2022 van 18:00 tot uiterlijk 2-7-2022, 00:00 uur en 2-7-2022 van 09:00 tot uiterlijk 3-7-2022, 01:00 uur.</text:p>
            <text:p text:style-name="common-al">Verzonden: 8-6-2022, zaaknummer 1700ESUITE522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4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52212022</meta:user-defined>
    <meta:user-defined meta:name="DCTERMS.abstract">Tot De Nek In De Drek 2022 op 01-07-2022 van 19.00-01.00 uur en 02-07-2022 van 08.00-01.00 uur</meta:user-defined>
    <dc:language>nl</dc:language>
    <meta:user-defined meta:name="OVERHEIDop.locatietype/OVERHEIDop.gebiedsmarkering">Punt</meta:user-defined>
    <meta:user-defined meta:name="DC.title">Gemeente Twenterand - verleende ontheffing artikel 35 van de Alcoholwet, Tot de nek in de drek, Schout Doddestraat 13 7671GT Vriezenveen</meta:user-defined>
    <meta:user-defined meta:name="DCTERMS.W3CDTF/DCTERMS.available">2022-06-08</meta:user-defined>
    <meta:user-defined meta:name="DCTERMS.W3CDTF/OVERHEIDop.jaargang">2022</meta:user-defined>
    <meta:user-defined meta:name="OVERHEIDop.publicationIssue">252463</meta:user-defined>
    <meta:user-defined meta:name="OVERHEIDop.GmbID/DC.identifier">gmb-2022-252463</meta:user-defined>
    <meta:user-defined meta:name="OVERHEIDop.versieInformatie"/>
  </office:meta>
</office:document-meta>
</file>