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75 Heuvelstraat 13 tte Tilburg, plaatsen handelsreclame tbv geldautomaten binnen in de winkel, 3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75 - I - Heuvelstraat 13 t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6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75 Heuvelstraat 13 tte Tilburg, plaatsen handelsreclame tbv geldautomaten binnen in de winkel, 30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60</meta:user-defined>
    <meta:user-defined meta:name="OVERHEIDop.GmbID/DC.identifier">gmb-2022-252460</meta:user-defined>
    <meta:user-defined meta:name="OVERHEIDop.versieInformatie"/>
  </office:meta>
</office:document-meta>
</file>