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Broodje Weeren, Weerenweg 19, 1161 AE te Zwanenburg, verzenddatum 17-01-2022, zaaknummer 5312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4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‘Broodje Weeren, Weerenweg 19, 1161 AE te Zwanenburg, verzenddatum 17-01-2022, zaaknummer 5312587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46</meta:user-defined>
    <meta:user-defined meta:name="OVERHEIDop.GmbID/DC.identifier">gmb-2022-25246</meta:user-defined>
    <meta:user-defined meta:name="OVERHEIDop.versieInformatie"/>
  </office:meta>
</office:document-meta>
</file>